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top="0.0395in" fo:margin-bottom="0.0395in"/>
    </style:style>
    <style:style style:name="T3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center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7" style:parent-style-name="Standard" style:family="paragraph">
      <style:paragraph-properties fo:text-align="center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8" style:parent-style-name="Standard" style:family="paragraph">
      <style:paragraph-properties fo:text-align="center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9" style:parent-style-name="Standard" style:family="paragraph">
      <style:paragraph-properties fo:text-align="justify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10" style:parent-style-name="Standard" style:family="paragraph">
      <style:paragraph-properties fo:text-align="justify" fo:margin-top="0.0395in" fo:margin-bottom="0.0395in"/>
    </style:style>
    <style:style style:name="T11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justify" fo:margin-top="0.0395in" fo:margin-bottom="0.0395in"/>
    </style:style>
    <style:style style:name="T16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justify" fo:margin-top="0.0395in" fo:margin-bottom="0.0395in"/>
    </style:style>
    <style:style style:name="T19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P20" style:parent-style-name="Standard" style:family="paragraph">
      <style:paragraph-properties fo:text-align="justify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21" style:parent-style-name="Standard" style:family="paragraph">
      <style:paragraph-properties fo:text-align="justify" fo:margin-top="0.0395in" fo:margin-bottom="0.0395in"/>
    </style:style>
    <style:style style:name="T22" style:parent-style-name="Основнойшрифтабзаца" style:family="text">
      <style:text-properties style:font-name="Calibri" fo:color="#3333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Calibri" fo:font-weight="bold" style:font-weight-asian="bold" style:font-weight-complex="bold" fo:font-size="13pt" style:font-size-asian="13pt" style:font-size-complex="13pt" style:language-asian="ru" style:country-asian="RU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P28" style:parent-style-name="Standard" style:family="paragraph">
      <style:paragraph-properties fo:text-align="justify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text-align="justify" fo:margin-top="0.0395in" fo:margin-bottom="0.0395in"/>
    </style:style>
    <style:style style:name="T30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Calibri" fo:font-size="13pt" style:font-size-asian="13pt" style:font-size-complex="13pt"/>
    </style:style>
    <style:style style:name="T32" style:parent-style-name="Основнойшрифтабзаца" style:family="text">
      <style:text-properties style:font-name="Calibri" fo:font-size="13pt" style:font-size-asian="13pt" style:font-size-complex="13pt"/>
    </style:style>
    <style:style style:name="T33" style:parent-style-name="Основнойшрифтабзаца" style:family="text">
      <style:text-properties style:font-name="Calibri" fo:font-size="13pt" style:font-size-asian="13pt" style:font-size-complex="13pt"/>
    </style:style>
    <style:style style:name="T34" style:parent-style-name="Основнойшрифтабзаца" style:family="text">
      <style:text-properties style:font-name="Calibri" fo:font-size="13pt" style:font-size-asian="13pt" style:font-size-complex="13pt"/>
    </style:style>
    <style:style style:name="P35" style:parent-style-name="Standard" style:family="paragraph">
      <style:paragraph-properties fo:text-align="justify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36" style:parent-style-name="Standard" style:family="paragraph">
      <style:paragraph-properties fo:text-align="justify"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fo:text-align="justify" fo:margin-top="0.0395in" fo:margin-bottom="0.0395in"/>
    </style:style>
    <style:style style:name="T38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Calibri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3pt" style:font-size-asian="13pt" style:font-size-complex="13pt" style:language-asian="ru" style:country-asian="RU"/>
    </style:style>
    <style:style style:name="P43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margin-top="0.0395in" fo:margin-bottom="0.0395in"/>
      <style:text-properties style:font-name="Calibri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center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top="0.0395in" fo:margin-bottom="0.0395in"/>
    </style:style>
    <style:style style:name="T49" style:parent-style-name="Основнойшрифтабзаца" style:family="text">
      <style:text-properties style:font-name="Calibri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Calibri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Calibri" fo:font-size="14pt" style:font-size-asian="14pt" style:font-size-complex="14pt" fo:language="en" fo:country="US" style:language-asian="ru" style:country-asian="RU"/>
    </style:style>
    <style:style style:name="T52" style:parent-style-name="Основнойшрифтабзаца" style:family="text">
      <style:text-properties style:font-name="Calibri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Calibri" fo:font-size="14pt" style:font-size-asian="14pt" style:font-size-complex="14pt" fo:language="en" fo:country="US" style:language-asian="ru" style:country-asian="RU"/>
    </style:style>
    <style:style style:name="T54" style:parent-style-name="Основнойшрифтабзаца" style:family="text">
      <style:text-properties style:font-name="Calibri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7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9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61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63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Calibri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65" style:parent-style-name="Заголовок1" style:family="paragraph">
      <style:paragraph-properties fo:margin-top="0.0395in" fo:margin-bottom="0.0395in"/>
      <style:text-properties style:font-name="Calibri"/>
    </style:style>
    <style:style style:name="P66" style:parent-style-name="Standard" style:family="paragraph">
      <style:paragraph-properties fo:text-align="end" fo:margin-top="0.0395in" fo:margin-bottom="0.0395in"/>
      <style:text-properties style:font-name="Calibri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center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text-align="justify" fo:margin-top="0.0395in" fo:margin-bottom="0.0395in"/>
      <style:text-properties style:font-name="Calibri" fo:color="#000000" fo:font-size="13pt" style:font-size-asian="13pt" style:font-size-complex="13pt" style:language-asian="ru" style:country-asian="RU"/>
    </style:style>
    <style:style style:name="P71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text-align="justify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top="0.0395in" fo:margin-bottom="0.0395in"/>
      <style:text-properties style:font-name="Calibri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7" style:parent-style-name="Standard" style:family="paragraph">
      <style:paragraph-properties fo:text-align="justify" fo:margin-top="0.0395in" fo:margin-bottom="0.0395in"/>
    </style:style>
    <style:style style:name="P78" style:parent-style-name="Standard" style:family="paragraph">
      <style:paragraph-properties fo:text-align="justify" fo:margin-top="0.0395in" fo:margin-bottom="0.0395in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10<text:s/>марта<text:s/>2016 г.</text:p>
      <text:p text:style-name="P2"><text:span text:style-name="T3">ИЗВЕЩЕНИЕ №<text:s/></text:span><text:span text:style-name="T4">2</text:span></text:p>
      <text:p text:style-name="P5">о проведении открытого запроса предложений на поставку комплектующих для</text:p>
      <text:p text:style-name="P6">АО «Электроавтоматика»</text:p>
      <text:p text:style-name="P7"/>
      <text:p text:style-name="P8">Уважаемые господа!</text:p>
      <text:p text:style-name="P9">АО «Электроавтоматика» в<text:s/>марте<text:s/>2016 года проводит открытый запрос предложений на поставку<text:s/>кузова-фургоны К5350Д-11 на шасси КАМАЗ<text:s/>5350-1315 под монтаж КШМ Р-149 АКШ-1<text:s/>выполненные в соответствии с техническими<text:s/>требованиями- 85 шт</text:p>
      <text:p text:style-name="P10"><text:span text:style-name="T11">Прошу вас изучить нашу потребность, сделать объективный выбор и, вви</text:span><text:span text:style-name="T12">ду срочности закупки, сообщить до<text:s/></text:span><text:span text:style-name="T13">25</text:span><text:span text:style-name="T14">.03.2016 г. включительно о ваших предложениях по представленным данным и ценовым характеристикам.</text:span></text:p>
      <text:p text:style-name="P15"><text:span text:style-name="T16">Ценовые характеристики и предложения просим сформировать с учетом сроков выполнения работ, условий оплаты (в т. ч. возможн</text:span><text:span text:style-name="T17">ости рассрочки платежа, кредитования, частичного авансирования), гарантий.</text:span></text:p>
      <text:p text:style-name="P18"><text:span text:style-name="T19">По результатам выбора вам будет сделано предложение (заявка) о заключении договора.</text:span></text:p>
      <text:p text:style-name="P20">Коммерческие предложения прошу направлять на электронный адрес:</text:p>
      <text:p text:style-name="P21"><text:a xlink:href="mailto:bcz@el-avt.nichost.ru" office:target-frame-name="_top" xlink:show="replace"><text:span text:style-name="T22">bcz@el-avt.nichost.ru</text:span></text:a><text:span text:style-name="T23">.<text:s/></text:span><text:span text:style-name="T24">Обязательно! В <text:s text:c="3"/>теме письма указывать номер извещения.</text:span></text:p>
      <text:p text:style-name="P25"><text:span text:style-name="T26">Обращаем внимание всех желающих принять участие в запросе: необходимо заполнить анкету контрагента по форме, предоставленной в данном извещении, и приложить ее к в</text:span><text:span text:style-name="T27">ысылаемому вами коммерческому предложению.</text:span></text:p>
      <text:p text:style-name="P28">Обязательные требования к участникам конкурсных торгов:</text:p>
      <text:p text:style-name="P29"><text:span text:style-name="T30">1. В соответствии с требованием<text:s/></text:span><text:span text:style-name="T31">Федерального закона от 29. 12. 2012г. <text:s/>N 275-ФЗ<text:s/></text:span><text:span text:style-name="T32">"О государственном оборонном заказе"<text:s/></text:span><text:span text:style-name="T33">расчеты по Государственному контракту<text:s/></text:span><text:span text:style-name="T34">будут производится при открытии отдельного специального расчетного счета в уполномоченном банке.</text:span></text:p>
      <text:p text:style-name="P35">1. Цены за изделия необходимо указывать в российских рублях без НДС.</text:p>
      <text:p text:style-name="P36">2. Участник запроса обязан заполнить анкету контрагента.</text:p>
      <text:p text:style-name="P37"><text:span text:style-name="T38">3. Коммерческие предложения и анк</text:span><text:span text:style-name="T39">еты без указания номера извещения, а так же заполненные не полностью, приниматься к рассмотрению не будут.</text:span></text:p>
      <text:p text:style-name="P40"/>
      <text:p text:style-name="P41">С уважением,</text:p>
      <text:p text:style-name="P42">Помощник генерального директора</text:p>
      <text:p text:style-name="P43">по коммерческим вопросам<text:tab/><text:tab/><text:tab/><text:tab/><text:tab/><text:tab/><text:tab/><text:tab/>Д. В. Зимарев</text:p>
      <text:p text:style-name="P44"/>
      <text:p text:style-name="P45"/>
      <text:p text:style-name="P46"/>
      <text:p text:style-name="P47"><text:s/>Контактная информация:<text:line-break/></text:p>
      <text:p text:style-name="P48"><text:span text:style-name="T49">Факс: (8652) 94-21-05</text:span><text:span text:style-name="T50"><text:line-break/></text:span><text:span text:style-name="T51">E</text:span><text:span text:style-name="T52">-</text:span><text:span text:style-name="T53">mail</text:span><text:span text:style-name="T54">:</text:span><text:span text:style-name="T55"><text:s/></text:span><text:a xlink:href="mailto:bcz@el-avt.nichost.ru" office:target-frame-name="_top" xlink:show="replace"><text:span text:style-name="T56">bcz</text:span></text:a><text:a xlink:href="mailto:bcz@el-avt.nichost.ru" office:target-frame-name="_top" xlink:show="replace"><text:span text:style-name="T57">@</text:span></text:a><text:a xlink:href="mailto:bcz@el-avt.nichost.ru" office:target-frame-name="_top" xlink:show="replace"><text:span text:style-name="T58">el</text:span></text:a><text:a xlink:href="mailto:bcz@el-avt.nichost.ru" office:target-frame-name="_top" xlink:show="replace"><text:span text:style-name="T59">-</text:span></text:a><text:a xlink:href="mailto:bcz@el-avt.nichost.ru" office:target-frame-name="_top" xlink:show="replace"><text:span text:style-name="T60">avt</text:span></text:a><text:a xlink:href="mailto:bcz@el-avt.nichost.ru" office:target-frame-name="_top" xlink:show="replace"><text:span text:style-name="T61">.</text:span></text:a><text:a xlink:href="mailto:bcz@el-avt.nichost.ru" office:target-frame-name="_top" xlink:show="replace"><text:span text:style-name="T62">nichost</text:span></text:a><text:a xlink:href="mailto:bcz@el-avt.nichost.ru" office:target-frame-name="_top" xlink:show="replace"><text:span text:style-name="T63">.</text:span></text:a><text:a xlink:href="mailto:bcz@el-avt.nichost.ru" office:target-frame-name="_top" xlink:show="replace"><text:span text:style-name="T64">ru</text:span></text:a></text:p>
      <text:h text:style-name="P65" text:outline-level="1"/>
      <text:p text:style-name="P66">Приложение №1 к Заявке на закупку</text:p>
      <text:p text:style-name="P67"><text:s/></text:p>
      <text:p text:style-name="P68">Техническое задание</text:p>
      <text:p text:style-name="P69">Наименование изделий:</text:p>
      <text:p text:style-name="P70">Кузова-фургоны К5350Д-11 на шасси КАМАЗ<text:s/>5350-1315 под монтаж КШМ Р-149 АКШ-1<text:s/>выполненные в соответствии с техническими<text:s/>требованиями- 85 шт</text:p>
      <text:p text:style-name="P71">Дополнительные требования:</text:p>
      <text:p text:style-name="P72">- срок поставки -<text:s/>5<text:s/>шт. -<text:s/>2<text:s/>кв. 2016г.</text:p>
      <text:p text:style-name="P73">- срок поставки -<text:s/>26<text:s/>шт. - 3 кв. 2016г.</text:p>
      <text:p text:style-name="P74">- срок поставки - 58 шт. - 2016г.</text:p>
      <text:p text:style-name="P75">Все кузова-фургоны прошу комплектовать<text:s/>аккумуляторами 6СТ-190N в сухозаряженном исполнении<text:s/>и приемкой «5» в количестве 2-х штук на каждый кузов-<text:s/>фургон.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ОО «Контрольно-измерительные приборы»</dc:title>
    <meta:initial-creator>Александр Вячеславович Мошук</meta:initial-creator>
    <dc:creator>Александр Вячеславович Мошук</dc:creator>
    <meta:creation-date>2016-05-20T06:08:00Z</meta:creation-date>
    <dc:date>2016-05-20T06:08:00Z</dc: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924" meta:row-count="20" meta:non-whitespace-character-count="2492"/>
  </office:meta>
</office:document-meta>
</file>