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2" style:family="paragraph" style:parent-style-name="Standard">
      <style:paragraph-properties fo:margin-top="0.101cm" fo:margin-bottom="0.101cm" loext:contextual-spacing="false"/>
      <style:text-properties style:font-name="Calibri" fo:font-size="13pt" style:font-size-asian="13pt" style:language-asian="ru" style:country-asian="RU" style:font-size-complex="13pt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13pt" style:font-size-asian="13pt" style:language-asian="ru" style:country-asian="RU" style:font-size-complex="13pt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3pt" style:font-size-asian="13pt" style:language-asian="ru" style:country-asian="RU" style:font-size-complex="13pt"/>
    </style:style>
    <style:style style:name="P5" style:family="paragraph" style:parent-style-name="Standard">
      <style:paragraph-properties fo:margin-top="0.101cm" fo:margin-bottom="0.101cm" loext:contextual-spacing="false"/>
      <style:text-properties style:font-name="Calibri" fo:font-size="13pt" fo:font-weight="bold" style:font-size-asian="13pt" style:language-asian="ru" style:country-asian="RU" style:font-weight-asian="bold" style:font-size-complex="13pt" style:font-weight-complex="bold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4pt" style:font-size-asian="14pt" style:language-asian="ru" style:country-asian="RU" style:font-size-complex="14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ru" style:country-asian="RU" style:font-weight-asian="bold" style:font-size-complex="14pt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Calibri" fo:font-size="13pt" style:font-size-asian="13pt" style:language-asian="ru" style:country-asian="RU" style:font-size-complex="13pt"/>
    </style:style>
    <style:style style:name="P13" style:family="paragraph" style:parent-style-name="Standard" style:master-page-name="MP0">
      <style:paragraph-properties fo:margin-top="0.101cm" fo:margin-bottom="0.101cm" loext:contextual-spacing="false" fo:text-align="center" style:justify-single-word="false" style:page-number="auto" fo:break-before="page"/>
      <style:text-properties style:font-name="Calibri" fo:font-size="14pt" style:font-size-asian="14pt" style:language-asian="ru" style:country-asian="RU" style:font-size-complex="14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ru" style:country-asian="RU" style:font-weight-asian="bold" style:font-size-complex="14pt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4pt" style:text-underline-style="none" fo:font-weight="normal" officeooo:rsid="000a7589" officeooo:paragraph-rsid="000a7589" style:text-underline-mode="continuous" style:text-overline-mode="continuous" style:text-line-through-mode="continuous" style:font-size-asian="14pt" style:language-asian="ru" style:country-asian="RU" style:font-weight-asian="normal" style:font-size-complex="14pt" style:font-weight-complex="normal"/>
    </style:style>
    <style:style style:name="P16" style:family="paragraph" style:parent-style-name="Heading_20_1">
      <style:paragraph-properties fo:margin-top="0.101cm" fo:margin-bottom="0.101cm" loext:contextual-spacing="false"/>
      <style:text-properties style:font-name="Calibri"/>
    </style:style>
    <style:style style:name="T1" style:family="text">
      <style:text-properties style:font-name="Calibri" fo:font-size="14pt" fo:font-weight="bold" style:font-size-asian="14pt" style:language-asian="ru" style:country-asian="RU" style:font-weight-asian="bold" style:font-size-complex="14pt" style:font-weight-complex="bold"/>
    </style:style>
    <style:style style:name="T2" style:family="text">
      <style:text-properties style:font-name="Calibri" fo:font-size="14pt" style:font-size-asian="14pt" style:language-asian="ru" style:country-asian="RU" style:font-size-complex="14pt"/>
    </style:style>
    <style:style style:name="T3" style:family="text">
      <style:text-properties style:font-name="Calibri" fo:font-size="14pt" fo:language="en" fo:country="US" style:font-size-asian="14pt" style:language-asian="ru" style:country-asian="RU" style:font-size-complex="14pt"/>
    </style:style>
    <style:style style:name="T4" style:family="text">
      <style:text-properties style:font-name="Calibri" fo:font-size="13pt" style:font-size-asian="13pt" style:language-asian="ru" style:country-asian="RU" style:font-size-complex="13pt"/>
    </style:style>
    <style:style style:name="T5" style:family="text">
      <style:text-properties style:font-name="Calibri" fo:font-size="13pt" style:font-size-asian="13pt" style:font-size-complex="13pt"/>
    </style:style>
    <style:style style:name="T6" style:family="text">
      <style:text-properties style:font-name="Calibri" fo:font-size="13pt" fo:font-weight="bold" style:font-size-asian="13pt" style:language-asian="ru" style:country-asian="RU" style:font-weight-asian="bold" style:font-size-complex="13pt" style:font-weight-complex="bold"/>
    </style:style>
    <style:style style:name="T7" style:family="text">
      <style:text-properties fo:color="#3333ff"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language-asian="ru" style:country-asian="RU" style:font-size-complex="13pt"/>
    </style:style>
    <style:style style:name="T8" style:family="text">
      <style:text-properties fo:color="#3333ff" style:font-name="Calibri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fo:color="#3333ff"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ru" style:country-asian="RU" style:font-weight-asian="bold" style:font-size-complex="14pt" style:font-weight-complex="bold"/>
    </style:style>
    <style:style style:name="T10" style:family="text">
      <style:text-properties officeooo:rsid="000a7589"/>
    </style:style>
    <style:style style:name="T11" style:family="text">
      <style:text-properties officeooo:rsid="000b27ab"/>
    </style:style>
    <style:style style:name="T12" style:family="text">
      <style:text-properties officeooo:rsid="000d4b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26 февраля 2016 г.</text:p>
      <text:p text:style-name="P1"><text:span text:style-name="Основной_20_шрифт_20_абзаца"><text:span text:style-name="T1">ИЗВЕЩЕНИЕ № 1</text:span></text:span></text:p>
      <text:p text:style-name="P3">о проведении открытого запроса предложений на поставку комплектующих для</text:p>
      <text:p text:style-name="P3">АО «Электроавтоматика»</text:p>
      <text:p text:style-name="P3"/>
      <text:p text:style-name="P3">Уважаемые господа!</text:p>
      <text:p text:style-name="P4">АО «Электроавтоматика» в феврале 2016 года проводит открытый запрос предложений на поставку радиостанций Р-168-100 У-2 ИТНЯ.464511.245-01., ИТНЯ.464511.245 ТУ (вариант поставки 4, соединение проводное ИТНЯ.685711.412-01)</text:p>
      <text:p text:style-name="P11"><text:span text:style-name="Основной_20_шрифт_20_абзаца"><text:span text:style-name="T4">Прошу вас изучить нашу потребность, сделать объективный выбор и, ввиду срочности закупки, сообщить до 04.03.2016 г. включительно о ваших предложениях по представленным данным и ценовым характеристикам.</text:span></text:span></text:p>
      <text:p text:style-name="P11"><text:span text:style-name="Основной_20_шрифт_20_абзаца"><text:span text:style-name="T4">Ценовые характеристики и предложения просим сформировать с учетом сроков выполнения работ, условий оплаты (в т. ч. возможности рассрочки платежа, кредитования, частичного авансирования), гарантий.</text:span></text:span></text:p>
      <text:p text:style-name="P11"><text:span text:style-name="Основной_20_шрифт_20_абзаца"><text:span text:style-name="T4">По результатам выбора вам будет сделано предложение (заявка) о заключении договора.</text:span></text:span></text:p>
      <text:p text:style-name="P4">Коммерческие предложения прошу направлять на электронный адрес:</text:p>
      <text:p text:style-name="P11"><text:a xlink:type="simple" xlink:href="mailto:bcz@el-avt.nichost.ru" office:target-frame-name="_top" xlink:show="replace" text:style-name="Internet_20_link" text:visited-style-name="Visited_20_Internet_20_Link"><text:span text:style-name="Основной_20_шрифт_20_абзаца"><text:span text:style-name="T7">bcz@el-avt.nichost.ru</text:span></text:span></text:a><text:span text:style-name="Основной_20_шрифт_20_абзаца"><text:span text:style-name="T4">. </text:span></text:span><text:span text:style-name="Основной_20_шрифт_20_абзаца"><text:span text:style-name="T6">Обязательно! В <text:s text:c="3"/>теме письма указывать номер извещения.</text:span></text:span></text:p>
      <text:p text:style-name="P11"><text:span text:style-name="Основной_20_шрифт_20_абзаца"><text:span text:style-name="T4">Обращаем внимание всех желающих принять участие в запросе: необходимо заполнить анкету контрагента по форме, предоставленной в данном извещении, и приложить ее к высылаемому вами коммерческому предложению.</text:span></text:span></text:p>
      <text:p text:style-name="P4">Обязательные требования к участникам конкурсных торгов:</text:p>
      <text:p text:style-name="P11"><text:span text:style-name="Основной_20_шрифт_20_абзаца"><text:span text:style-name="T4">1. В соответствии с требованием </text:span></text:span><text:span text:style-name="Основной_20_шрифт_20_абзаца"><text:span text:style-name="T5">Федерального закона от 29. 12. 2012г. <text:s/>N 275-ФЗ <text:s/>"О государственном оборонном заказе" <text:s/>расчеты по Государственному контракту будут производится при открытии отдельного специального расчетного счета в уполномоченном банке.</text:span></text:span></text:p>
      <text:p text:style-name="P4">1. Цены за изделия необходимо указывать в российских рублях без НДС.</text:p>
      <text:p text:style-name="P4">2. Участник запроса обязан заполнить анкету контрагента.</text:p>
      <text:p text:style-name="P11"><text:span text:style-name="Основной_20_шрифт_20_абзаца"><text:span text:style-name="T4">3. Коммерческие предложения и анкеты без указания номера извещения, а так же заполненные не полностью, приниматься к рассмотрению не будут.</text:span></text:span></text:p>
      <text:p text:style-name="P2"/>
      <text:p text:style-name="P5">С уважением,</text:p>
      <text:p text:style-name="P5">Помощник генерального директора</text:p>
      <text:p text:style-name="P5">по коммерческим вопросам<text:tab/><text:tab/><text:tab/><text:tab/><text:tab/><text:tab/><text:tab/><text:tab/>Д. В. Зимарев</text:p>
      <text:p text:style-name="P5"/>
      <text:p text:style-name="P2"/>
      <text:p text:style-name="P2"/>
      <text:p text:style-name="P6"><text:soft-page-break/><text:s/>Контактная информация:<text:line-break/></text:p>
      <text:p text:style-name="P1"><text:span text:style-name="Основной_20_шрифт_20_абзаца"><text:span text:style-name="T2">Факс: (8652) 94-21-05<text:line-break/></text:span></text:span><text:span text:style-name="Основной_20_шрифт_20_абзаца"><text:span text:style-name="T3">E</text:span></text:span><text:span text:style-name="Основной_20_шрифт_20_абзаца"><text:span text:style-name="T2">-</text:span></text:span><text:span text:style-name="Основной_20_шрифт_20_абзаца"><text:span text:style-name="T3">mail</text:span></text:span><text:span text:style-name="Основной_20_шрифт_20_абзаца"><text:span text:style-name="T2">:</text:span></text:span><text:span text:style-name="Основной_20_шрифт_20_абзаца"><text:span text:style-name="T1"> </text:span></text:span><text:a xlink:type="simple" xlink:href="mailto:bcz@el-avt.nichost.ru" office:target-frame-name="_top" xlink:show="replace" text:style-name="Internet_20_link" text:visited-style-name="Visited_20_Internet_20_Link"><text:span text:style-name="Основной_20_шрифт_20_абзаца"><text:span text:style-name="T8">bcz</text:span></text:span></text:a><text:a xlink:type="simple" xlink:href="mailto:bcz@el-avt.nichost.ru" office:target-frame-name="_top" xlink:show="replace" text:style-name="Internet_20_link" text:visited-style-name="Visited_20_Internet_20_Link"><text:span text:style-name="Основной_20_шрифт_20_абзаца"><text:span text:style-name="T9">@</text:span></text:span></text:a><text:a xlink:type="simple" xlink:href="mailto:bcz@el-avt.nichost.ru" office:target-frame-name="_top" xlink:show="replace" text:style-name="Internet_20_link" text:visited-style-name="Visited_20_Internet_20_Link"><text:span text:style-name="Основной_20_шрифт_20_абзаца"><text:span text:style-name="T8">el</text:span></text:span></text:a><text:a xlink:type="simple" xlink:href="mailto:bcz@el-avt.nichost.ru" office:target-frame-name="_top" xlink:show="replace" text:style-name="Internet_20_link" text:visited-style-name="Visited_20_Internet_20_Link"><text:span text:style-name="Основной_20_шрифт_20_абзаца"><text:span text:style-name="T9">-</text:span></text:span></text:a><text:a xlink:type="simple" xlink:href="mailto:bcz@el-avt.nichost.ru" office:target-frame-name="_top" xlink:show="replace" text:style-name="Internet_20_link" text:visited-style-name="Visited_20_Internet_20_Link"><text:span text:style-name="Основной_20_шрифт_20_абзаца"><text:span text:style-name="T8">avt</text:span></text:span></text:a><text:a xlink:type="simple" xlink:href="mailto:bcz@el-avt.nichost.ru" office:target-frame-name="_top" xlink:show="replace" text:style-name="Internet_20_link" text:visited-style-name="Visited_20_Internet_20_Link"><text:span text:style-name="Основной_20_шрифт_20_абзаца"><text:span text:style-name="T9">.</text:span></text:span></text:a><text:a xlink:type="simple" xlink:href="mailto:bcz@el-avt.nichost.ru" office:target-frame-name="_top" xlink:show="replace" text:style-name="Internet_20_link" text:visited-style-name="Visited_20_Internet_20_Link"><text:span text:style-name="Основной_20_шрифт_20_абзаца"><text:span text:style-name="T8">nichost</text:span></text:span></text:a><text:a xlink:type="simple" xlink:href="mailto:bcz@el-avt.nichost.ru" office:target-frame-name="_top" xlink:show="replace" text:style-name="Internet_20_link" text:visited-style-name="Visited_20_Internet_20_Link"><text:span text:style-name="Основной_20_шрифт_20_абзаца"><text:span text:style-name="T9">.</text:span></text:span></text:a><text:a xlink:type="simple" xlink:href="mailto:bcz@el-avt.nichost.ru" office:target-frame-name="_top" xlink:show="replace" text:style-name="Internet_20_link" text:visited-style-name="Visited_20_Internet_20_Link"><text:span text:style-name="Основной_20_шрифт_20_абзаца"><text:span text:style-name="T8">ru</text:span></text:span></text:a></text:p>
      <text:h text:style-name="P16" text:outline-level="1"/>
      <text:p text:style-name="P9">Приложение №1 к Заявке на закупку</text:p>
      <text:p text:style-name="P6"><text:s/></text:p>
      <text:p text:style-name="P6">Техническое задание</text:p>
      <text:p text:style-name="P10">Наименование изделий:</text:p>
      <text:p text:style-name="P12">Радиостанция Р-168-100 У-2 ИТНЯ.464511.245-01., ИТНЯ.464511.245 ТУ (вариант поставки 4, соединение проводное ИТНЯ.685711.412-01) — 13<text:span text:style-name="T11">7</text:span> шт.</text:p>
      <text:p text:style-name="P10">Дополнительные требования:</text:p>
      <text:p text:style-name="P15">- срок поставки - <text:span text:style-name="T11">27 шт. - 2 кв. 2016г.</text:span></text:p>
      <text:p text:style-name="P15">- срок поставки - 110 шт. - <text:span text:style-name="T12">3</text:span> кв. 201<text:span text:style-name="T11">6</text:span>г.</text:p>
      <text:p text:style-name="P7">- гарантийный срок - не менее 1 года;</text:p>
      <text:p text:style-name="P7"/>
      <text:p text:style-name="P10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ООО «Контрольно-измерительные приборы»</dc:title>
    <meta:creation-date>2015-09-16T16:43:00Z</meta:creation-date>
    <dc:date>2016-03-01T08:54:57.302000000</dc:date>
    <meta:editing-cycles>17</meta:editing-cycles>
    <meta:editing-duration>PT3H9M17S</meta:editing-duration>
    <meta:document-statistic meta:table-count="0" meta:image-count="0" meta:object-count="0" meta:page-count="2" meta:paragraph-count="31" meta:word-count="293" meta:character-count="2278" meta:non-whitespace-character-count="1998"/>
    <meta:template xlink:type="simple" xlink:actuate="onRequest" xlink:title="" xlink:href="../ИЗЕЩЕНИЕ_р_149.odt/Normal"/>
  </office:meta>
</office:document-meta>
</file>